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封面標題" style:master-page-name="MP0" style:family="paragraph">
      <style:paragraph-properties fo:break-before="page" fo:margin-top="0in" fo:margin-bottom="0in" fo:line-height="0.2777in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HK"/>
    </style:style>
    <style:style style:name="P5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2.7458in" style:use-optimal-column-width="false"/>
    </style:style>
    <style:style style:name="TableColumn9" style:family="table-column">
      <style:table-column-properties style:column-width="4.2333in" style:use-optimal-column-width="false"/>
    </style:style>
    <style:style style:name="Table7" style:family="table">
      <style:table-properties style:width="6.9791in" fo:margin-left="0in" table:align="center"/>
    </style:style>
    <style:style style:name="TableRow10" style:family="table-row">
      <style:table-row-properties style:min-row-height="0.393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ableRow25" style:family="table-row">
      <style:table-row-properties style:min-row-height="0.4423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30" style:family="table-row">
      <style:table-row-properties style:min-row-height="0.4423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35" style:family="table-row">
      <style:table-row-properties style:min-row-height="0.4347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 fo:margin-right="0.1055in"/>
      <style:text-properties style:font-name-asian="標楷體" style:font-size-complex="12pt"/>
    </style:style>
    <style:style style:name="TableRow46" style:family="table-row">
      <style:table-row-properties style:min-row-height="0.4347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 fo:margin-right="0.1055in"/>
      <style:text-properties style:font-name-asian="標楷體" style:font-size-complex="12pt"/>
    </style:style>
    <style:style style:name="TableRow51" style:family="table-row">
      <style:table-row-properties style:min-row-height="0.4347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 fo:margin-right="0.1055in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Row66" style:family="table-row">
      <style:table-row-properties style:min-row-height="0.4923in" style:use-optimal-row-height="false"/>
    </style:style>
    <style:style style:name="TableCell6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84" style:parent-style-name="預設段落字型" style:family="text">
      <style:text-properties style:font-name-asian="標楷體" fo:font-weight="bold" style:font-weight-asian="bold" style:font-size-complex="12pt"/>
    </style:style>
    <style:style style:name="TableRow85" style:family="table-row">
      <style:table-row-properties style:min-row-height="0.4923in" style:use-optimal-row-height="false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91" style:parent-style-name="預設段落字型" style:family="text">
      <style:text-properties style:font-name-asian="標楷體" fo:font-weight="bold" style:font-weight-asian="bold" style:font-size-complex="12pt"/>
    </style:style>
    <style:style style:name="TableRow92" style:family="table-row">
      <style:table-row-properties style:min-row-height="0.4923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</style:style>
    <style:style style:name="T95" style:parent-style-name="預設段落字型" style:family="text">
      <style:text-properties style:font-name-asian="標楷體" style:font-size-complex="12pt" style:language-asian="zh" style:country-asian="HK"/>
    </style:style>
    <style:style style:name="T96" style:parent-style-name="預設段落字型" style:family="text">
      <style:text-properties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style:font-name-asian="標楷體" style:font-size-complex="12pt" style:language-asian="zh" style:country-asian="HK"/>
    </style:style>
    <style:style style:name="T100" style:parent-style-name="預設段落字型" style:family="text">
      <style:text-properties style:font-name-asian="標楷體" style:font-size-complex="12pt"/>
    </style:style>
    <style:style style:name="TableRow101" style:family="table-row">
      <style:table-row-properties style:min-row-height="0.4923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0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0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0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0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1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1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1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1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14" style:family="table-row">
      <style:table-row-properties style:min-row-height="0.4798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ableRow120" style:family="table-row">
      <style:table-row-properties style:min-row-height="2.7951in"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23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2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25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26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2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28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129" style:parent-style-name="內文" style:family="paragraph">
      <style:paragraph-properties fo:text-align="end" fo:line-height="0.194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國立</text:span><text:span text:style-name="T3">東華大學圖書資訊</text:span><text:span text:style-name="T4">處</text:span></text:p>
      <text:p text:style-name="P5">答案卡讀卡申請單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日期</text:p>
          </table:table-cell>
          <table:table-cell table:style-name="TableCell13">
            <text:p text:style-name="P14"><text:span text:style-name="T15">民國</text:span><text:span text:style-name="T16"><text:s text:c="2"/></text:span><text:span text:style-name="T17"><text:s/>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2"/></text:span><text:span text:style-name="T23"><text:s text:c="2"/></text:span><text:span text:style-name="T24">日</text:span></text:p>
          </table:table-cell>
        </table:table-row>
        <table:table-row table:style-name="TableRow25">
          <table:table-cell table:style-name="TableCell26">
            <text:p text:style-name="P27">申請單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請人<text:s/>(簽章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單位主管</text:span><text:span text:style-name="T39">/</text:span><text:span text:style-name="T40">授課教師</text:span><text:span text:style-name="T41">(</text:span><text:span text:style-name="T42">簽章</text:span><text:span text:style-name="T43">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預估讀卡份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預定讀卡完成日</text:p>
          </table:table-cell>
          <table:table-cell table:style-name="TableCell54">
            <text:p text:style-name="P55"><text:span text:style-name="T56">民國</text:span><text:span text:style-name="T57"><text:s text:c="2"/></text:span><text:span text:style-name="T58"><text:s/></text:span><text:span text:style-name="T59"><text:s text:c="4"/></text:span><text:span text:style-name="T60">年</text:span><text:span text:style-name="T61"><text:s text:c="4"/></text:span><text:span text:style-name="T62">月</text:span><text:span text:style-name="T63"><text:s text:c="2"/></text:span><text:span text:style-name="T64"><text:s text:c="2"/></text:span><text:span text:style-name="T65">日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<text:s/></text:span><text:span text:style-name="T70">註：</text:span><text:span text:style-name="T71">請於</text:span><text:span text:style-name="T72">預定讀卡完成日</text:span><text:span text:style-name="T73">的</text:span><text:span text:style-name="T74">7</text:span><text:span text:style-name="T75">個</text:span><text:span text:style-name="T76">工作日</text:span><text:span text:style-name="T77">前</text:span><text:span text:style-name="T78">，將</text:span><text:span text:style-name="T79">此</text:span><text:span text:style-name="T80">申請單</text:span><text:span text:style-name="T81">及答案卡</text:span><text:span text:style-name="T82">送到圖書資訊</text:span><text:span text:style-name="T83">處</text:span><text:span text:style-name="T84">。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以下由</text:span><text:span text:style-name="T89">圖書資訊</text:span><text:span text:style-name="T90">處</text:span><text:span text:style-name="T91">填寫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承辦</text:span><text:span text:style-name="T96">人</text:span></text:p>
          </table:table-cell>
          <table:table-cell table:style-name="TableCell97">
            <text:p text:style-name="P98"><text:span text:style-name="T99">單位</text:span><text:span text:style-name="T100">主管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備</text:span><text:span text:style-name="T118"><text:s text:c="7"/></text:span><text:span text:style-name="T119">註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</table:table-row>
      </table:table>
      <text:p text:style-name="P129"><text:span text:style-name="T130">10</text:span><text:span text:style-name="T131">70801</text:span><text:span text:style-name="T132">表</text:span><text:span text:style-name="T133">LIC70</text:span><text:span text:style-name="T134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封面標題" style:display-name="封面標題" style:family="paragraph" style:parent-style-name="內文">
      <style:paragraph-properties fo:text-align="center" style:vertical-align="baseline" fo:margin-top="1.3888in" fo:margin-bottom="0.3333in" style:line-height-at-least="0.25in"/>
      <style:text-properties style:font-name="標楷體" style:font-name-asian="標楷體" style:letter-kerning="false" fo:font-size="36pt" style:font-size-asian="36pt" fo:hyphenate="false"/>
    </style:style>
    <style:style style:name="封面題目" style:display-name="封面題目" style:family="paragraph" style:parent-style-name="內文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算中心答案卡 讀卡申請單</dc:title>
    <dc:subject/>
    <meta:initial-creator>Liyu</meta:initial-creator>
    <dc:creator>camao</dc:creator>
    <meta:creation-date>2018-07-25T00:26:00Z</meta:creation-date>
    <dc:date>2018-07-25T00:26:00Z</dc:date>
    <meta:print-date>2013-06-19T0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