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fo:margin-left="-0.217cm" table:align="left" style:writing-mode="lr-tb"/>
    </style:style>
    <style:style style:name="表格1.A" style:family="table-column">
      <style:table-column-properties style:column-width="5.025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938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5.4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7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13" style:family="table-row">
      <style:table-row-properties style:min-row-height="6.16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857cm" fo:keep-together="auto"/>
    </style:style>
    <style:style style:name="表格1.B2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118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504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cm" fo:margin-right="0.988cm" fo:text-align="center" style:justify-single-word="false" fo:text-indent="0cm" style:auto-text-indent="false" style:page-number="auto"/>
      <style:text-properties style:font-name="標楷體" fo:font-size="16pt" officeooo:paragraph-rsid="001cba45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officeooo:paragraph-rsid="001cba45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東華大學</text:p>
      <text:p text:style-name="P15">違反校園網路使用規範面談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違反校園網路使用規範面談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事件發生日期時間</text:p>
          </table:table-cell>
          <table:table-cell table:style-name="表格1.B2" table:number-columns-spanned="6" office:value-type="string">
            <text:p text:style-name="P2">　　　年　　　月　　　日　　　　　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被檢舉來源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地點</text:p>
          </table:table-cell>
          <table:table-cell table:style-name="表格1.B4" office:value-type="string">
            <text:p text:style-name="P7">□壽豐校區 <text:s/>□美崙校區</text:p>
          </table:table-cell>
          <table:table-cell table:style-name="表格1.C4" table:number-columns-spanned="5" office:value-type="string">
            <text:p text:style-name="P11">□行政區　□教學區　□宿舍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使用 IP 位址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違反情形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被面談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姓名</text:p>
          </table:table-cell>
          <table:table-cell table:style-name="表格1.B8" office:value-type="string">
            <text:p text:style-name="Standard"><text:span text:style-name="T1">　　　</text:span><text:span text:style-name="T4">　　　　　　</text:span></text:p>
          </table:table-cell>
          <table:table-cell table:style-name="表格1.B8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學號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單位 / 系所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電子信箱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所屬大樓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面談事件說明</text:p>
          </table:table-cell>
          <table:table-cell table:style-name="表格1.B6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(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圖書資訊中心面談人員及後續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姓名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15" table:number-columns-spanned="2" office:value-type="string">
            <text:p text:style-name="P2">日期</text:p>
          </table:table-cell>
          <table:covered-table-cell/>
          <table:table-cell table:style-name="表格1.F15" table:number-columns-spanned="2" office:value-type="string">
            <text:p text:style-name="P12">　/　　　/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停用學術網路服務</text:p>
          </table:table-cell>
          <table:table-cell table:style-name="表格1.B16" table:number-columns-spanned="2" office:value-type="string">
            <text:p text:style-name="P5">日期：　　　/　　/</text:p>
          </table:table-cell>
          <table:covered-table-cell/>
          <table:table-cell table:style-name="表格1.D16" table:number-columns-spanned="2" office:value-type="string">
            <text:p text:style-name="P5">時間</text:p>
          </table:table-cell>
          <table:covered-table-cell/>
          <table:table-cell table:style-name="表格1.F1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>是否重複被檢舉</text:p>
          </table:table-cell>
          <table:table-cell table:style-name="表格1.B4" table:number-columns-spanned="2" office:value-type="string">
            <text:p text:style-name="P2">□ 是　□ 否</text:p>
          </table:table-cell>
          <table:covered-table-cell/>
          <table:table-cell table:style-name="表格1.D17" table:number-columns-spanned="3" office:value-type="string">
            <text:p text:style-name="P2">已重複次數</text:p>
          </table:table-cell>
          <table:covered-table-cell/>
          <table:covered-table-cell/>
          <table:table-cell table:style-name="表格1.C4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面談是否使用錄音</text:p>
          </table:table-cell>
          <table:table-cell table:style-name="表格1.B3" table:number-columns-spanned="6" office:value-type="string">
            <text:p text:style-name="P2">□ 是　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office:value-type="string">
            <text:p text:style-name="P9"><text:span text:style-name="T2">回覆檢舉單位</text:span><text:span text:style-name="T1">處理情形</text:span></text:p>
          </table:table-cell>
          <table:table-cell table:style-name="表格1.B3" table:number-columns-spanned="6" office:value-type="string">
            <text:p text:style-name="P2">是否需回報教育部TANet疑似侵權案件通報網：□ 是　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4" table:number-columns-spanned="3" office:value-type="string">
            <text:p text:style-name="P2">回報日期：　　/　　/</text:p>
          </table:table-cell>
          <table:covered-table-cell/>
          <table:covered-table-cell/>
          <table:table-cell table:style-name="表格1.C4" table:number-columns-spanned="3" office:value-type="string">
            <text:p text:style-name="P2">時間：</text:p>
          </table:table-cell>
          <table:covered-table-cell/>
          <table:covered-table-cell/>
        </table:table-row>
        <table:table-row table:style-name="表格1.21">
          <table:table-cell table:style-name="表格1.A19" table:number-rows-spanned="2" office:value-type="string">
            <text:p text:style-name="P5">上網回報資通安全處理情形</text:p>
          </table:table-cell>
          <table:table-cell table:style-name="表格1.B3" table:number-columns-spanned="6" office:value-type="string">
            <text:p text:style-name="P2">是否需回報資通安全通報網：□ 是　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4" table:number-columns-spanned="3" office:value-type="string">
            <text:p text:style-name="P2">回報日期：　　/　　/</text:p>
          </table:table-cell>
          <table:covered-table-cell/>
          <table:covered-table-cell/>
          <table:table-cell table:style-name="表格1.C4" table:number-columns-spanned="3" office:value-type="string">
            <text:p text:style-name="P2">時間：</text:p>
          </table:table-cell>
          <table:covered-table-cell/>
          <table:covered-table-cell/>
        </table:table-row>
        <table:table-row table:style-name="表格1.23">
          <table:table-cell table:style-name="表格1.A19" table:number-rows-spanned="3" office:value-type="string">
            <text:p text:style-name="P5">後續追蹤處理</text:p>
          </table:table-cell>
          <table:table-cell table:style-name="表格1.B3" table:number-columns-spanned="6" office:value-type="string">
            <text:p text:style-name="P2">是否需將 IP 位址列入追蹤名單：□ 是　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" table:number-columns-spanned="6" office:value-type="string">
            <text:p text:style-name="P2">列管終止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3" table:number-columns-spanned="6" office:value-type="string">
            <text:p text:style-name="P2">恢復學術網路使用權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3" office:value-type="string">
            <text:p text:style-name="P5">結案日期</text:p>
          </table:table-cell>
          <table:table-cell table:style-name="表格1.B26" table:number-columns-spanned="6" office:value-type="string">
            <text:p text:style-name="P9"><text:span text:style-name="T1">日期：　　　/　　/</text:span><text:span text:style-name="T3"> 　　　　　　　　　　　　　　　　　　　　　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5">1041023表</text:span><text:span text:style-name="T6">LI</text:span><text:span text:style-name="T5">C6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封面標題" style:family="paragraph" style:parent-style-name="Standard">
      <style:paragraph-properties fo:margin-top="3.528cm" fo:margin-bottom="0.847cm" loext:contextual-spacing="false" style:line-height-at-least="0.635cm" fo:text-align="center" style:justify-single-word="false" style:vertical-align="baseline"/>
      <style:text-properties style:font-name="標楷體" fo:font-family="標楷體" style:font-family-generic="script" fo:font-size="36pt" style:letter-kerning="true" style:font-name-asian="標楷體" style:font-family-asian="標楷體" style:font-family-generic-asian="script" style:font-size-asian="36pt" style:font-size-complex="10pt"/>
    </style:style>
    <style:style style:name="封面題目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3cm" fo:text-indent="-0.847cm" fo:margin-left="3.6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77cm" fo:text-indent="-0.847cm" fo:margin-left="4.47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23cm" fo:text-indent="-0.847cm" fo:margin-left="5.32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7cm" fo:text-indent="-0.847cm" fo:margin-left="6.1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17cm" fo:text-indent="-0.847cm" fo:margin-left="7.01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63cm" fo:text-indent="-0.847cm" fo:margin-left="7.86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71cm" fo:text-indent="-0.847cm" fo:margin-left="8.7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57cm" fo:text-indent="-0.847cm" fo:margin-left="9.55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403cm" fo:text-indent="-0.847cm" fo:margin-left="10.4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bullet text:level="3" text:style-name="WW8Num2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058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華大學</dc:title>
    <meta:initial-creator>ndhu1</meta:initial-creator>
    <meta:creation-date>2015-09-02T11:05:00</meta:creation-date>
    <dc:date>2016-08-01T11:06:41.604000000</dc:date>
    <meta:print-date>2014-08-06T09:49:00</meta:print-date>
    <meta:editing-cycles>8</meta:editing-cycles>
    <meta:editing-duration>PT29M16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48" meta:word-count="328" meta:character-count="438" meta:non-whitespace-character-count="345"/>
  </office:meta>
</office:document-meta>
</file>