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/>
    </style:style>
    <style:style style:name="TableColumn4" style:family="table-column">
      <style:table-column-properties style:column-width="0.713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575in"/>
    </style:style>
    <style:style style:name="Table3" style:family="table">
      <style:table-properties style:width="7.0131in" fo:margin-left="0.075in" table:align="left"/>
    </style:style>
    <style:style style:name="TableRow12" style:family="table-row">
      <style:table-row-properties style:min-row-height="1.1812in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 fo:margin-left="0.6125in" fo:text-indent="-0.6125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0.2777in" fo:margin-left="0.6118in" fo:text-indent="-0.490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 fo:text-align="justify" fo:line-height="0.2777in" fo:margin-left="1.4027in" fo:text-indent="-1.281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Row65" style:family="table-row">
      <style:table-row-properties style:min-row-height="0.5902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Row75" style:family="table-row">
      <style:table-row-properties style:min-row-height="0.5902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64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5902in"/>
    </style:style>
    <style:style style:name="P144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3" style:family="table-row">
      <style:table-row-properties style:min-row-height="0.5902in"/>
    </style:style>
    <style:style style:name="P154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78" style:family="table-row">
      <style:table-row-properties style:min-row-height="0.5902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Row189" style:family="table-row">
      <style:table-row-properties style:min-row-height="0.708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0.7083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Times New Roman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end" fo:text-indent="4.416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東華大學公務電子憑證IC卡廢止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【</text:span><text:span text:style-name="T16">符合下列任一項者免填此單</text:span><text:span text:style-name="T17">】</text:span></text:p>
            <text:p text:style-name="P18"><text:span text:style-name="T19">1.</text:span><text:span text:style-name="T20">卸任</text:span><text:span text:style-name="T21">/</text:span><text:span text:style-name="T22">到期</text:span><text:span text:style-name="T23">繳回</text:span><text:span text:style-name="T24">IC</text:span><text:span text:style-name="T25">卡</text:span><text:span text:style-name="T26">：主</text:span><text:span text:style-name="T27">管</text:span><text:span text:style-name="T28">卸任時，或自費申辦</text:span><text:span text:style-name="T29">IC</text:span><text:span text:style-name="T30">卡到期時，</text:span><text:span text:style-name="T31">繳回</text:span><text:span text:style-name="T32">IC</text:span><text:span text:style-name="T33">卡</text:span><text:span text:style-name="T34">者</text:span><text:span text:style-name="T35">。</text:span></text:p>
            <text:p text:style-name="P36"><text:span text:style-name="T37">2.</text:span><text:span text:style-name="T38">簽奉</text:span><text:span text:style-name="T39">校長</text:span><text:span text:style-name="T40">核</text:span><text:span text:style-name="T41">可</text:span><text:span text:style-name="T42">：</text:span><text:span text:style-name="T43">教師兼任學術</text:span><text:span text:style-name="T44">/</text:span><text:span text:style-name="T45">行政單位之一</text:span><text:span text:style-name="T46">/</text:span><text:span text:style-name="T47">二級主</text:span><text:span text:style-name="T48">管在任時因遺失或損毀等原因，</text:span><text:span text:style-name="T49">致原</text:span><text:span text:style-name="T50">IC</text:span><text:span text:style-name="T51">卡</text:span><text:span text:style-name="T52">無法使用，須另辦新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使用者</text:p>
            <text:p text:style-name="P56">資料</text:p>
          </table:table-cell>
          <table:table-cell table:style-name="TableCell57">
            <text:p text:style-name="P58">姓<text:s text:c="3"/>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申請日期</text:p>
          </table:table-cell>
          <table:table-cell table:style-name="TableCell63" table:number-columns-spanned="2">
            <text:p text:style-name="P64">民國<text:s text:c="6"/>年<text:s text:c="4"/>月<text:s text:c="5"/>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單<text:s text:c="3"/>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校內分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帳號</text:p>
          </table:table-cell>
          <table:table-cell table:style-name="TableCell79" table:number-columns-spanned="6">
            <text:p text:style-name="P80"><text:span text:style-name="T81">　</text:span><text:span text:style-name="T82">　　　　　</text:span><text:span text:style-name="T83"><text:s text:c="3"/></text:span><text:span text:style-name="T84">　　　　　</text:span><text:span text:style-name="T85">@</text:span><text:span text:style-name="T86">ndh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廢止</text:p>
            <text:p text:style-name="P90">原因</text:p>
          </table:table-cell>
          <table:table-cell table:style-name="TableCell91" table:number-columns-spanned="7">
            <text:p text:style-name="P92"><text:span text:style-name="T93"></text:span><text:span text:style-name="T94">遺失</text:span><text:span text:style-name="T95"><text:s text:c="3"/></text:span><text:span text:style-name="T96"></text:span><text:span text:style-name="T97">損毀</text:span><text:span text:style-name="T98"><text:s text:c="3"/></text:span><text:span text:style-name="T99"></text:span><text:span text:style-name="T100">自費申辦者，中止使用</text:span><text:span text:style-name="T101">(</text:span><text:span text:style-name="T102">含離校</text:span><text:span text:style-name="T103">)</text:span><text:span text:style-name="T104">未繳回</text:span><text:span text:style-name="T105">IC</text:span><text:span text:style-name="T106">卡</text:span></text:p>
            <text:p text:style-name="P107"><text:span text:style-name="T108"></text:span><text:span text:style-name="T109">改</text:span><text:span text:style-name="T110">用自然人憑證</text:span><text:span text:style-name="T111">，未繳回</text:span><text:span text:style-name="T112">IC</text:span><text:span text:style-name="T113">卡</text:span><text:span text:style-name="T114"><text:s text:c="2"/></text:span><text:span text:style-name="T115"></text:span><text:span text:style-name="T116">其他：</text:span><text:span text:style-name="T117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重新申辦</text:p>
          </table:table-cell>
          <table:table-cell table:style-name="TableCell121" table:number-columns-spanned="7">
            <text:p text:style-name="P122"><text:span text:style-name="T123"></text:span><text:span text:style-name="T124">繳</text:span><text:span text:style-name="T125">付和新申請卡同等費用</text:span><text:span text:style-name="T126">，重新申辦</text:span><text:span text:style-name="T127"><text:s text:c="5"/></text:span><text:span text:style-name="T128"></text:span><text:span text:style-name="T129">不用重新申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聯絡</text:p>
            <text:p text:style-name="P133"><text:span text:style-name="T134">資訊</text:span></text:p>
          </table:table-cell>
          <table:table-cell table:style-name="TableCell135" table:number-columns-spanned="7">
            <text:p text:style-name="P136"><text:span text:style-name="T137"></text:span><text:span text:style-name="T138">直接和使用者聯絡後續事宜<text:s/></text:span><text:span text:style-name="T139"><text:s text:c="7"/></text:span><text:span text:style-name="T140"><text:s text:c="2"/></text:span><text:span text:style-name="T141"></text:span><text:span text:style-name="T142">和下列人員聯絡後續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聯絡人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聯絡電話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電子信箱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承辦人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系/所/組</text:p>
            <text:p text:style-name="P166">主管核章</text:p>
          </table:table-cell>
          <table:table-cell table:style-name="TableCell167" table:number-columns-spanned="2">
            <text:p text:style-name="P168">(自費申辦者免核章)</text:p>
          </table:table-cell>
          <table:covered-table-cell/>
          <table:table-cell table:style-name="TableCell169">
            <text:p text:style-name="P170">一級單位</text:p>
            <text:p text:style-name="P171">主管核章</text:p>
          </table:table-cell>
          <table:table-cell table:style-name="TableCell172">
            <text:p text:style-name="P173"/>
            <text:p text:style-name="P174"><text:span text:style-name="T175">(</text:span><text:span text:style-name="T176">自費申辦者免核章</text:span><text:span text:style-name="T177">)</text:span></text:p>
          </table:table-cell>
        </table:table-row>
        <table:table-row table:style-name="TableRow178">
          <table:table-cell table:style-name="TableCell179" table:number-columns-spanned="8">
            <text:p text:style-name="P180"><text:span text:style-name="T181">以下欄位由圖書資訊</text:span><text:span text:style-name="T182">處</text:span><text:span text:style-name="T183">綜合業務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憑證IC卡卡號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後續處理狀況</text:p>
          </table:table-cell>
          <table:covered-table-cell/>
          <table:table-cell table:style-name="TableCell192" table:number-columns-spanned="6">
            <text:p text:style-name="P193"><text:span text:style-name="T194">已於</text:span><text:span text:style-name="T195"><text:s text:c="5"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向中華電信申辦</text:span><text:span text:style-name="T201"><text:s/></text:span><text:span text:style-name="T202"></text:span><text:span text:style-name="T203">廢止<text:s/></text:span><text:span text:style-name="T204"></text:span><text:span text:style-name="T205">重辦 事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承辦人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10</text:span><text:span text:style-name="T213">70801</text:span><text:span text:style-name="T214">表</text:span><text:span text:style-name="T215">LIC4</text:span><text:span text:style-name="T216">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llee</meta:initial-creator>
    <dc:creator>camao</dc:creator>
    <meta:creation-date>2018-07-25T00:54:00Z</meta:creation-date>
    <dc:date>2018-07-25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