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26cm" fo:margin-left="-0.191cm" fo:margin-top="0cm" fo:margin-bottom="0cm" table:align="left" style:writing-mode="lr-tb"/>
    </style:style>
    <style:style style:name="表格1.A" style:family="table-column">
      <style:table-column-properties style:column-width="3.473cm"/>
    </style:style>
    <style:style style:name="表格1.B" style:family="table-column">
      <style:table-column-properties style:column-width="4.717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5.032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087cm" fo:keep-together="always"/>
    </style:style>
    <style:style style:name="表格1.4" style:family="table-row">
      <style:table-row-properties style:min-row-height="1.554cm" fo:keep-together="always"/>
    </style:style>
    <style:style style:name="表格1.5" style:family="table-row">
      <style:table-row-properties style:min-row-height="1.12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/>
    </style:style>
    <style:style style:name="表格1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.8" style:family="table-row">
      <style:table-row-properties style:min-row-height="0.769cm" fo:keep-together="always"/>
    </style:style>
    <style:style style:name="表格1.A8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1.9" style:family="table-row">
      <style:table-row-properties style:min-row-height="1.185cm" fo:keep-together="always"/>
    </style:style>
    <style:style style:name="表格1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1.249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List_20_Paragraph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style:letter-kerning="false" style:font-name-asian="標楷體1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0.284cm" fo:margin-right="0cm" fo:text-align="justify" style:justify-single-word="false" fo:text-indent="-0.381cm" style:auto-text-indent="false" style:snap-to-layout-grid="false"/>
    </style:style>
    <style:style style:name="P9" style:family="paragraph" style:parent-style-name="Standard">
      <style:paragraph-properties fo:margin-left="0.284cm" fo:margin-right="0cm" fo:text-align="justify" style:justify-single-word="false" fo:text-indent="-0.169cm" style:auto-text-indent="false" style:snap-to-layout-grid="false"/>
    </style:style>
    <style:style style:name="P10" style:family="paragraph" style:parent-style-name="Standard">
      <style:paragraph-properties fo:margin-left="-0.097cm" fo:margin-right="0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097cm" fo:margin-right="0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115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326cm" fo:margin-right="0cm" fo:line-height="0.423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3.771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16" style:family="paragraph" style:parent-style-name="Standard">
      <style:paragraph-properties fo:margin-left="0.524cm" fo:margin-right="0.06cm" fo:line-height="0.564cm" fo:text-align="justify" style:justify-single-word="false" fo:orphans="2" fo:widows="2" fo:text-indent="-0.524cm" style:auto-text-indent="false" style:snap-to-layout-grid="false"/>
    </style:style>
    <style:style style:name="P17" style:family="paragraph" style:parent-style-name="Standard">
      <style:paragraph-properties fo:margin-left="0.524cm" fo:margin-right="0.06cm" fo:line-height="0.564cm" fo:orphans="2" fo:widows="2" fo:text-indent="-0.524cm" style:auto-text-indent="false" style:snap-to-layout-grid="false"/>
    </style:style>
    <style:style style:name="P18" style:family="paragraph" style:parent-style-name="Standard">
      <style:paragraph-properties fo:margin-left="0.524cm" fo:margin-right="0.441cm" fo:line-height="0.564cm" fo:text-align="justify" style:justify-single-word="false" fo:orphans="2" fo:widows="2" fo:text-indent="-0.524cm" style:auto-text-indent="false" style:snap-to-layout-grid="false"/>
    </style:style>
    <style:style style:name="P19" style:family="paragraph" style:parent-style-name="Standard">
      <style:paragraph-properties fo:margin-left="0.817cm" fo:margin-right="0cm" fo:line-height="0.564cm" fo:text-align="justify" style:justify-single-word="false" fo:orphans="2" fo:widows="2" fo:text-indent="-0.296cm" style:auto-text-indent="false" style:snap-to-layout-grid="false"/>
    </style:style>
    <style:style style:name="P20" style:family="paragraph" style:parent-style-name="Standard">
      <style:paragraph-properties fo:margin-left="0.496cm" fo:margin-right="0.06cm" fo:line-height="0.564cm" fo:text-align="justify" style:justify-single-word="false" fo:text-indent="-0.496cm" style:auto-text-indent="false" style:snap-to-layout-grid="false"/>
    </style:style>
    <style:style style:name="P21" style:family="paragraph" style:parent-style-name="Standard">
      <style:paragraph-properties fo:margin-left="0.453cm" fo:margin-right="0cm" fo:line-height="0.494cm" fo:text-indent="-0.58cm" style:auto-text-indent="false" style:snap-to-layout-grid="false"/>
    </style:style>
    <style:style style:name="P22" style:family="paragraph" style:parent-style-name="Standard">
      <style:paragraph-properties fo:margin-left="0.905cm" fo:margin-right="0cm" fo:line-height="0.494cm" fo:text-indent="-0.372cm" style:auto-text-indent="false" style:snap-to-layout-grid="false"/>
    </style:style>
    <style:style style:name="P23" style:family="paragraph" style:parent-style-name="Standard">
      <style:paragraph-properties fo:margin-left="0.347cm" fo:margin-right="0cm" fo:text-align="justify" style:justify-single-word="false" fo:text-indent="-0.445cm" style:auto-text-indent="false" style:snap-to-layout-grid="false"/>
    </style:style>
    <style:style style:name="P24" style:family="paragraph" style:parent-style-name="Standard">
      <style:paragraph-properties fo:margin-left="-0.058cm" fo:margin-right="0cm" fo:text-align="center" style:justify-single-word="false" fo:text-indent="-0.002cm" style:auto-text-indent="false" style:snap-to-layout-grid="false"/>
    </style:style>
    <style:style style:name="P25" style:family="paragraph" style:parent-style-name="Standard">
      <style:paragraph-properties fo:margin-left="0.533cm" fo:margin-right="0cm" fo:text-align="justify" style:justify-single-word="false" fo:text-indent="-0.499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letter-kerning="false" style:font-name-asian="標楷體1" style:font-name-complex="新細明體"/>
    </style:style>
    <style:style style:name="T6" style:family="text">
      <style:text-properties style:font-name="標楷體" style:letter-kerning="false" style:font-name-asian="標楷體1" style:language-asian="zh" style:country-asian="HK" style:font-name-complex="新細明體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language-asian="zh" style:country-asian="HK" style:font-weight-asian="bold"/>
    </style:style>
    <style:style style:name="T9" style:family="text">
      <style:text-properties fo:font-weight="bold" style:letter-kerning="false" style:font-name-asian="標楷體1" style:font-weight-asian="bold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language-asian="zh" style:country-asian="HK"/>
    </style:style>
    <style:style style:name="T14" style:family="text">
      <style:text-properties style:font-name-asian="標楷體1" style:font-name-complex="Arial1"/>
    </style:style>
    <style:style style:name="T15" style:family="text">
      <style:text-properties fo:color="#000000" style:letter-kerning="false" style:font-weight-complex="bold"/>
    </style:style>
    <style:style style:name="T16" style:family="text">
      <style:text-properties style:letter-kerning="false" style:font-name-asian="標楷體1"/>
    </style:style>
    <style:style style:name="T17" style:family="text">
      <style:text-properties fo:font-size="10pt" style:font-name-asian="標楷體1" style:font-size-asian="10pt" style:font-size-complex="10pt"/>
    </style:style>
    <style:style style:name="T18" style:family="text">
      <style:text-properties fo:color="#ffff00" fo:font-weight="bold" style:letter-kerning="false" style:font-name-asian="標楷體1" style:font-weight-asian="bold" fo:background-color="#ff0000"/>
    </style:style>
    <style:style style:name="T19" style:family="text">
      <style:text-properties fo:color="#ffff00" fo:font-weight="bold" loext:char-shading-value="38" style:font-weight-asian="bold" fo:background-color="#ff0000"/>
    </style:style>
    <style:style style:name="T20" style:family="text">
      <style:text-properties style:text-position="super 58%"/>
    </style:style>
    <style:style style:name="T21" style:family="text">
      <style:text-properties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國立東華大學</text:span><text:span text:style-name="T2">學人及職務宿舍網路使用異動申請單</text:span></text:p>
      <text:p text:style-name="P3"><text:span text:style-name="T9">NDHU Faculty Quarters and Staff Dorms Network Cancellation / Reconnection Form</text:span></text:p>
      <text:p text:style-name="P3"><text:span text:style-name="T9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12">1.申請人</text:span></text:p>
            <text:p text:style-name="P9"><text:span text:style-name="T12">Applicant</text:span><text:span text:style-name="T15">’s</text:span><text:span text:style-name="T12"> name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0"><text:span text:style-name="T12">2.</text:span><text:span text:style-name="T3">申請日期</text:span></text:p>
            <text:p text:style-name="P12"><text:span text:style-name="T16">Application</text:span><text:span text:style-name="T12"> date</text:span></text:p>
          </table:table-cell>
          <table:table-cell table:style-name="表格1.D1" office:value-type="string">
            <text:p text:style-name="P5"><text:span text:style-name="T17">Y/ <text:s text:c="4"/>M/ <text:s text:c="4"/>D/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2">3.聯絡電話</text:span></text:p>
            <text:p text:style-name="P13"><text:span text:style-name="T16">Telelphone</text:span><text:span text:style-name="T12"> No.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0"><text:span text:style-name="T12">4.</text:span><text:span text:style-name="T5">異動類型</text:span></text:p>
            <text:p text:style-name="P13"><text:span text:style-name="T12">Application type</text:span></text:p>
          </table:table-cell>
          <table:table-cell table:style-name="表格1.D2" office:value-type="string">
            <text:p text:style-name="P7"><text:span text:style-name="T3">□ </text:span><text:span text:style-name="T5">停用</text:span><text:span text:style-name="T16">Cancellation</text:span></text:p>
            <text:p text:style-name="P7"><text:span text:style-name="T3">□</text:span><text:span text:style-name="T5">恢復使用</text:span><text:span text:style-name="T16">Reconnection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12">5.E-mail</text:span></text:p>
          </table:table-cell>
          <table:table-cell table:style-name="表格1.D2" table:number-columns-spanned="3" office:value-type="string">
            <text:p text:style-name="P14"><text:span text:style-name="T12">@ndhu.edu.tw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bookmark text:name="_GoBack"/>6.<text:span text:style-name="T16">門牌/房號</text:span></text:p>
            <text:p text:style-name="P7"><text:s text:c="2"/>House number/</text:p>
            <text:p text:style-name="P15">Room number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1"><text:span text:style-name="T12">7.重要說明 NOTICE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6"><text:span text:style-name="T16">(1)使用宿舍網路每月須繳交網路使用費新台幣壹佰元整，直至搬離宿舍或向</text:span><text:span text:style-name="T5">圖資</text:span><text:span text:style-name="T6">處</text:span><text:span text:style-name="T16">提出停用申請為止。</text:span></text:p>
            <text:p text:style-name="P17"><text:span text:style-name="T16">(2)費用計算：15日(含)前遷入者，繳交當月整月使用費，16日後遷入者，當月免繳使用費。</text:span></text:p>
            <text:p text:style-name="P18"><text:span text:style-name="T16">(3)繳交方式：</text:span></text:p>
            <text:p text:style-name="P19"><text:span text:style-name="T16">a.每月收到薪餉通知單支薪者：依薪資作業時間，於薪餉通知單中扣繳。</text:span></text:p>
            <text:p text:style-name="P19"><text:span text:style-name="T16">b.非每月收到薪餉通知單支薪者：於每月31 日前至本校行政大樓一樓台灣中小企銀櫃台繳費後，並將圖資</text:span><text:span text:style-name="T6">處</text:span><text:span text:style-name="T16">存根聯送交本</text:span><text:span text:style-name="T6">處</text:span><text:span text:style-name="T16">綜合業務組辦理。未按時繳費者，視同不使用。</text:span></text:p>
            <text:p text:style-name="P16"><text:span text:style-name="T16">(4)申請停用網路者，於圖資</text:span><text:span text:style-name="T6">處</text:span><text:span text:style-name="T16">收到申請單之次月起停止扣款並中斷網路連線。</text:span></text:p>
            <text:p text:style-name="P20"><text:span text:style-name="T18">(5)同一使用者(同一戶)申請停用後，若欲申請恢復網路連線，需繳交「異動處理費」新台幣貳佰元整，直接於薪餉中扣款，或自行至台灣中小企銀繳納。</text:span></text:p>
          </table:table-cell>
          <table:covered-table-cell/>
          <table:table-cell table:style-name="表格1.D2" table:number-columns-spanned="2" office:value-type="string">
            <text:p text:style-name="P21">(1) A monthly network fee of NT$100 is charged until moving out of the faculty quarters or application to Office of Library and Information Services (OLIS) for cancellation of the service.</text:p>
            <text:p text:style-name="P21">(2) Network fee - A full month fee is charged if move in on or before the 15<text:span text:style-name="T20">th</text:span> of each month; no payment for that month is required if move in after 15<text:span text:style-name="T20">th.</text:span></text:p>
            <text:p text:style-name="P21"><text:span text:style-name="T16">(3) </text:span>Payment:</text:p>
            <text:p text:style-name="P22">a. Direct deduction from salary for those receiving monthly salary.</text:p>
            <text:p text:style-name="P22">b. Payment to Taiwan Business Bank on or before the 5<text:span text:style-name="T20">th</text:span> day of each month for those not receiving monthly salary. <text:s/>A copy of the receipt with address marked should be forwarded to OLIS. Late payment is taken as cancellation.</text:p>
            <text:p text:style-name="P21">(4)Cancellation - Effective one month after receiving this from by OLIS.</text:p>
            <text:p text:style-name="P21"><text:span text:style-name="T19">(5)Reconnection - A fee of NT$200 is charged per household.</text:span>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3"><text:span text:style-name="T1">8.申請人簽名Signed by applicant</text:span></text:p>
          </table:table-cell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"><text:span text:style-name="T7">圖書資訊</text:span><text:span text:style-name="T8">處</text:span><text:span text:style-name="T7">處理紀錄</text:span><text:span text:style-name="T21">(Columns 10-13 would be filled by</text:span> <text:span text:style-name="T21">Office of Library and Information Services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<text:span text:style-name="T12">9.綜合業務組</text:span></text:p>
            <text:p text:style-name="P7"><text:span text:style-name="T12"><text:s text:c="2"/>處理人員簽章</text:span></text:p>
          </table:table-cell>
          <table:table-cell table:style-name="表格1.B2" office:value-type="string">
            <text:p text:style-name="P5"><text:span text:style-name="T12">　　　　　</text:span></text:p>
          </table:table-cell>
          <table:table-cell table:style-name="表格1.B2" office:value-type="string">
            <text:p text:style-name="P7"><text:span text:style-name="T12">10.網路管理組</text:span></text:p>
            <text:p text:style-name="P24"><text:span text:style-name="T12"><text:s text:c="2"/>處理人員簽章</text:span></text:p>
          </table:table-cell>
          <table:table-cell table:style-name="表格1.D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25"><text:span text:style-name="T12">11.完成日期</text:span></text:p>
          </table:table-cell>
          <table:table-cell table:style-name="表格1.B10" office:value-type="string">
            <text:p text:style-name="P5"><text:span text:style-name="T12">年 <text:s text:c="3"/>月 <text:s text:c="4"/>日</text:span></text:p>
          </table:table-cell>
          <table:table-cell table:style-name="表格1.C10" office:value-type="string">
            <text:p text:style-name="P7"><text:span text:style-name="T12">12.圖資</text:span><text:span text:style-name="T13">處</text:span><text:span text:style-name="T12">主管核章</text:span></text:p>
          </table:table-cell>
          <table:table-cell table:style-name="表格1.D10" office:value-type="string">
            <text:p text:style-name="P6"/>
          </table:table-cell>
        </table:table-row>
      </table:table>
      <text:p text:style-name="P5"><text:span text:style-name="T14">1100113表LIC40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1.402cm" fo:margin-left="2.03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</meta:editing-cycles>
    <meta:creation-date>2021-03-10T15:31:15.290000000</meta:creation-date>
    <meta:editing-duration>PT32S</meta:editing-duration>
    <meta:generator>LibreOffice/6.3.6.2$Windows_X86_64 LibreOffice_project/2196df99b074d8a661f4036fca8fa0cbfa33a497</meta:generator>
    <dc:date>2021-03-10T15:31:17.136000000</dc:date>
    <meta:document-statistic meta:table-count="1" meta:image-count="0" meta:object-count="0" meta:page-count="1" meta:paragraph-count="45" meta:word-count="602" meta:character-count="1585" meta:non-whitespace-character-count="13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